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86</text:p>
          </table:table-cell>
          <table:table-cell table:number-columns-repeated="4" table:style-name="ce10"/>
          <table:table-cell office:value-type="string" table:style-name="ce12">
            <text:p>2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4" table:style-name="ce17">
            <text:p>3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22:20</text:p>
          </table:table-cell>
          <table:covered-table-cell/>
          <table:table-cell office:value-type="float" office:value="280927.02" table:style-name="ce20">
            <text:p>280927,0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30007:21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08:278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0:749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16:724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30022:50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10004:330</text:p>
          </table:table-cell>
          <table:covered-table-cell/>
          <table:table-cell office:value-type="float" office:value="1610336" table:style-name="ce20">
            <text:p>1610336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56:204</text:p>
          </table:table-cell>
          <table:covered-table-cell/>
          <table:table-cell office:value-type="float" office:value="275982" table:style-name="ce20">
            <text:p>275982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000001:371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606</text:p>
          </table:table-cell>
          <table:covered-table-cell/>
          <table:table-cell office:value-type="float" office:value="332190" table:style-name="ce20">
            <text:p>33219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3:607</text:p>
          </table:table-cell>
          <table:covered-table-cell/>
          <table:table-cell office:value-type="float" office:value="331460" table:style-name="ce20">
            <text:p>33146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3:609</text:p>
          </table:table-cell>
          <table:covered-table-cell/>
          <table:table-cell office:value-type="float" office:value="333590" table:style-name="ce20">
            <text:p>33359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3:610</text:p>
          </table:table-cell>
          <table:covered-table-cell/>
          <table:table-cell office:value-type="float" office:value="332900" table:style-name="ce20">
            <text:p>33290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3:611</text:p>
          </table:table-cell>
          <table:covered-table-cell/>
          <table:table-cell office:value-type="float" office:value="329120" table:style-name="ce20">
            <text:p>32912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23:613</text:p>
          </table:table-cell>
          <table:covered-table-cell/>
          <table:table-cell office:value-type="float" office:value="330390" table:style-name="ce20">
            <text:p>33039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23:614</text:p>
          </table:table-cell>
          <table:covered-table-cell/>
          <table:table-cell office:value-type="float" office:value="272646.2" table:style-name="ce20">
            <text:p>272646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400031:718</text:p>
          </table:table-cell>
          <table:covered-table-cell/>
          <table:table-cell office:value-type="float" office:value="60666039.299999997" table:style-name="ce20">
            <text:p>60666039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401000:359</text:p>
          </table:table-cell>
          <table:covered-table-cell/>
          <table:table-cell office:value-type="float" office:value="30344" table:style-name="ce20">
            <text:p>30344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100044:472</text:p>
          </table:table-cell>
          <table:covered-table-cell/>
          <table:table-cell office:value-type="float" office:value="59917.5" table:style-name="ce20">
            <text:p>59917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2300004:188</text:p>
          </table:table-cell>
          <table:covered-table-cell/>
          <table:table-cell office:value-type="float" office:value="571942.07999999996" table:style-name="ce20">
            <text:p>571942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3300002:226</text:p>
          </table:table-cell>
          <table:covered-table-cell/>
          <table:table-cell office:value-type="float" office:value="45612" table:style-name="ce20">
            <text:p>45612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39:3</text:p>
          </table:table-cell>
          <table:covered-table-cell/>
          <table:table-cell office:value-type="float" office:value="721817.25" table:style-name="ce20">
            <text:p>721817,2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21:42</text:p>
          </table:table-cell>
          <table:covered-table-cell/>
          <table:table-cell office:value-type="float" office:value="222312.09" table:style-name="ce20">
            <text:p>222312,0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03:808</text:p>
          </table:table-cell>
          <table:covered-table-cell/>
          <table:table-cell office:value-type="float" office:value="226744" table:style-name="ce20">
            <text:p>226744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900013:987</text:p>
          </table:table-cell>
          <table:covered-table-cell/>
          <table:table-cell office:value-type="float" office:value="336420" table:style-name="ce20">
            <text:p>33642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900013:988</text:p>
          </table:table-cell>
          <table:covered-table-cell/>
          <table:table-cell office:value-type="float" office:value="151389" table:style-name="ce20">
            <text:p>151389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300006:375</text:p>
          </table:table-cell>
          <table:covered-table-cell/>
          <table:table-cell office:value-type="float" office:value="280749" table:style-name="ce20">
            <text:p>280749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400018:367</text:p>
          </table:table-cell>
          <table:covered-table-cell/>
          <table:table-cell office:value-type="float" office:value="193494" table:style-name="ce20">
            <text:p>193494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700004:811</text:p>
          </table:table-cell>
          <table:covered-table-cell/>
          <table:table-cell office:value-type="float" office:value="260077.76" table:style-name="ce20">
            <text:p>260077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700004:812</text:p>
          </table:table-cell>
          <table:covered-table-cell/>
          <table:table-cell office:value-type="float" office:value="403614.71999999997" table:style-name="ce20">
            <text:p>403614,7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000000:27</text:p>
          </table:table-cell>
          <table:covered-table-cell/>
          <table:table-cell office:value-type="float" office:value="6850039.4000000004" table:style-name="ce20">
            <text:p>6850039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000000:3493</text:p>
          </table:table-cell>
          <table:covered-table-cell/>
          <table:table-cell office:value-type="float" office:value="360080.64000000001" table:style-name="ce20">
            <text:p>360080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200002:81</text:p>
          </table:table-cell>
          <table:covered-table-cell/>
          <table:table-cell office:value-type="float" office:value="803550" table:style-name="ce20">
            <text:p>80355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600003:1781</text:p>
          </table:table-cell>
          <table:covered-table-cell/>
          <table:table-cell office:value-type="float" office:value="170766.6" table:style-name="ce20">
            <text:p>170766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300006:675</text:p>
          </table:table-cell>
          <table:covered-table-cell/>
          <table:table-cell office:value-type="float" office:value="905953.62" table:style-name="ce20">
            <text:p>905953,6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700003:49</text:p>
          </table:table-cell>
          <table:covered-table-cell/>
          <table:table-cell office:value-type="float" office:value="545688" table:style-name="ce20">
            <text:p>545688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20006:18</text:p>
          </table:table-cell>
          <table:covered-table-cell/>
          <table:table-cell office:value-type="float" office:value="485830.73" table:style-name="ce20">
            <text:p>485830,7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600010:2</text:p>
          </table:table-cell>
          <table:covered-table-cell/>
          <table:table-cell office:value-type="float" office:value="235989.42" table:style-name="ce20">
            <text:p>235989,4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000000:3867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6000011:218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093</text:p>
          </table:table-cell>
          <table:covered-table-cell/>
          <table:table-cell office:value-type="float" office:value="373813.04" table:style-name="ce20">
            <text:p>373813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2:675</text:p>
          </table:table-cell>
          <table:covered-table-cell/>
          <table:table-cell office:value-type="float" office:value="1165249.92" table:style-name="ce20">
            <text:p>1165249,9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2:676</text:p>
          </table:table-cell>
          <table:covered-table-cell/>
          <table:table-cell office:value-type="float" office:value="253315.20000000001" table:style-name="ce20">
            <text:p>253315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2:677</text:p>
          </table:table-cell>
          <table:covered-table-cell/>
          <table:table-cell office:value-type="float" office:value="337753.59999999998" table:style-name="ce20">
            <text:p>337753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2:679</text:p>
          </table:table-cell>
          <table:covered-table-cell/>
          <table:table-cell office:value-type="float" office:value="344086.48" table:style-name="ce20">
            <text:p>344086,4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2:680</text:p>
          </table:table-cell>
          <table:covered-table-cell/>
          <table:table-cell office:value-type="float" office:value="1076589.6000000001" table:style-name="ce20">
            <text:p>1076589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2:682</text:p>
          </table:table-cell>
          <table:covered-table-cell/>
          <table:table-cell office:value-type="float" office:value="327198.8" table:style-name="ce20">
            <text:p>327198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2:683</text:p>
          </table:table-cell>
          <table:covered-table-cell/>
          <table:table-cell office:value-type="float" office:value="1075534.1200000001" table:style-name="ce20">
            <text:p>1075534,1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2:684</text:p>
          </table:table-cell>
          <table:covered-table-cell/>
          <table:table-cell office:value-type="float" office:value="1494031.94" table:style-name="ce20">
            <text:p>1494031,9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190</text:p>
          </table:table-cell>
          <table:covered-table-cell/>
          <table:table-cell office:value-type="float" office:value="322170.59999999998" table:style-name="ce20">
            <text:p>322170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191</text:p>
          </table:table-cell>
          <table:covered-table-cell/>
          <table:table-cell office:value-type="float" office:value="378629.1" table:style-name="ce20">
            <text:p>378629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192</text:p>
          </table:table-cell>
          <table:covered-table-cell/>
          <table:table-cell office:value-type="float" office:value="208989" table:style-name="ce20">
            <text:p>208989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2193</text:p>
          </table:table-cell>
          <table:covered-table-cell/>
          <table:table-cell office:value-type="float" office:value="209016" table:style-name="ce20">
            <text:p>209016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6:2194</text:p>
          </table:table-cell>
          <table:covered-table-cell/>
          <table:table-cell office:value-type="float" office:value="209038.5" table:style-name="ce20">
            <text:p>209038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47:765</text:p>
          </table:table-cell>
          <table:covered-table-cell/>
          <table:table-cell office:value-type="float" office:value="496536.84" table:style-name="ce20">
            <text:p>496536,8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301001:1773</text:p>
          </table:table-cell>
          <table:covered-table-cell/>
          <table:table-cell office:value-type="float" office:value="173915.85" table:style-name="ce20">
            <text:p>173915,8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1:1566</text:p>
          </table:table-cell>
          <table:covered-table-cell/>
          <table:table-cell office:value-type="float" office:value="349002.44" table:style-name="ce20">
            <text:p>349002,4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2:45</text:p>
          </table:table-cell>
          <table:covered-table-cell/>
          <table:table-cell office:value-type="float" office:value="1528186.38" table:style-name="ce20">
            <text:p>1528186,3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22:342</text:p>
          </table:table-cell>
          <table:covered-table-cell/>
          <table:table-cell office:value-type="float" office:value="727707.8" table:style-name="ce20">
            <text:p>727707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27:2795</text:p>
          </table:table-cell>
          <table:covered-table-cell/>
          <table:table-cell office:value-type="float" office:value="944026.42" table:style-name="ce20">
            <text:p>944026,4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001027:2796</text:p>
          </table:table-cell>
          <table:covered-table-cell/>
          <table:table-cell office:value-type="float" office:value="842346.7" table:style-name="ce20">
            <text:p>842346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5271</text:p>
          </table:table-cell>
          <table:covered-table-cell/>
          <table:table-cell office:value-type="float" office:value="184227.92" table:style-name="ce20">
            <text:p>184227,9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5272</text:p>
          </table:table-cell>
          <table:covered-table-cell/>
          <table:table-cell office:value-type="float" office:value="168758.39999999999" table:style-name="ce20">
            <text:p>168758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601013:484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601013:485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1:4666</text:p>
          </table:table-cell>
          <table:covered-table-cell/>
          <table:table-cell office:value-type="float" office:value="742185.38" table:style-name="ce20">
            <text:p>742185,3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5200002:524</text:p>
          </table:table-cell>
          <table:covered-table-cell/>
          <table:table-cell office:value-type="float" office:value="59277.84" table:style-name="ce20">
            <text:p>59277,8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7102015:659</text:p>
          </table:table-cell>
          <table:covered-table-cell/>
          <table:table-cell office:value-type="float" office:value="249504.24" table:style-name="ce20">
            <text:p>249504,2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6200006:498</text:p>
          </table:table-cell>
          <table:covered-table-cell/>
          <table:table-cell office:value-type="float" office:value="293837.88" table:style-name="ce20">
            <text:p>293837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8000004:439</text:p>
          </table:table-cell>
          <table:covered-table-cell/>
          <table:table-cell office:value-type="float" office:value="178859.73" table:style-name="ce20">
            <text:p>178859,7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5700006:25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5700006:25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5700006:2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5700006: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5700006:2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5700006:2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5700006:2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5700006:26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5900002:179</text:p>
          </table:table-cell>
          <table:covered-table-cell/>
          <table:table-cell office:value-type="float" office:value="458841.37" table:style-name="ce20">
            <text:p>458841,3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201000:1066</text:p>
          </table:table-cell>
          <table:covered-table-cell/>
          <table:table-cell office:value-type="float" office:value="38085" table:style-name="ce20">
            <text:p>38085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300004:1088</text:p>
          </table:table-cell>
          <table:covered-table-cell/>
          <table:table-cell office:value-type="float" office:value="155890" table:style-name="ce20">
            <text:p>15589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8400010:431</text:p>
          </table:table-cell>
          <table:covered-table-cell/>
          <table:table-cell office:value-type="float" office:value="483111.86" table:style-name="ce20">
            <text:p>483111,8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8400010:432</text:p>
          </table:table-cell>
          <table:covered-table-cell/>
          <table:table-cell office:value-type="float" office:value="966232.19" table:style-name="ce20">
            <text:p>966232,1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3100009:557</text:p>
          </table:table-cell>
          <table:covered-table-cell/>
          <table:table-cell office:value-type="float" office:value="1565668.65" table:style-name="ce20">
            <text:p>1565668,6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000000:4114</text:p>
          </table:table-cell>
          <table:covered-table-cell/>
          <table:table-cell office:value-type="float" office:value="44318.07" table:style-name="ce20">
            <text:p>44318,0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0000000:11</text:p>
          </table:table-cell>
          <table:covered-table-cell/>
          <table:table-cell office:value-type="float" office:value="51231315.600000001" table:style-name="ce20">
            <text:p>51231315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7800005:247</text:p>
          </table:table-cell>
          <table:covered-table-cell/>
          <table:table-cell office:value-type="float" office:value="1962208.8" table:style-name="ce20">
            <text:p>1962208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7800005:248</text:p>
          </table:table-cell>
          <table:covered-table-cell/>
          <table:table-cell office:value-type="float" office:value="2610765.7599999998" table:style-name="ce20">
            <text:p>2610765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7800005:250</text:p>
          </table:table-cell>
          <table:covered-table-cell/>
          <table:table-cell office:value-type="float" office:value="3567178.84" table:style-name="ce20">
            <text:p>3567178,8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7800008:309</text:p>
          </table:table-cell>
          <table:covered-table-cell/>
          <table:table-cell office:value-type="float" office:value="1808133.08" table:style-name="ce20">
            <text:p>1808133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7800008:311</text:p>
          </table:table-cell>
          <table:covered-table-cell/>
          <table:table-cell office:value-type="float" office:value="1010409.56" table:style-name="ce20">
            <text:p>1010409,5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7800008:312</text:p>
          </table:table-cell>
          <table:covered-table-cell/>
          <table:table-cell office:value-type="float" office:value="3422780.2" table:style-name="ce20">
            <text:p>3422780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7800008:314</text:p>
          </table:table-cell>
          <table:covered-table-cell/>
          <table:table-cell office:value-type="float" office:value="714019.56" table:style-name="ce20">
            <text:p>714019,5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600007:490</text:p>
          </table:table-cell>
          <table:covered-table-cell/>
          <table:table-cell office:value-type="float" office:value="473794.64" table:style-name="ce20">
            <text:p>473794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5900005:230</text:p>
          </table:table-cell>
          <table:covered-table-cell/>
          <table:table-cell office:value-type="float" office:value="419216.4" table:style-name="ce20">
            <text:p>419216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5900005:231</text:p>
          </table:table-cell>
          <table:covered-table-cell/>
          <table:table-cell office:value-type="float" office:value="223353" table:style-name="ce20">
            <text:p>223353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600003:470</text:p>
          </table:table-cell>
          <table:covered-table-cell/>
          <table:table-cell office:value-type="float" office:value="1309505.6000000001" table:style-name="ce20">
            <text:p>1309505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290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291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293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294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296</text:p>
          </table:table-cell>
          <table:covered-table-cell/>
          <table:table-cell office:value-type="float" office:value="169072.71" table:style-name="ce20">
            <text:p>169072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298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299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301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7000:563</text:p>
          </table:table-cell>
          <table:covered-table-cell/>
          <table:table-cell office:value-type="float" office:value="183477.6" table:style-name="ce20">
            <text:p>183477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05000:931</text:p>
          </table:table-cell>
          <table:covered-table-cell/>
          <table:table-cell office:value-type="float" office:value="516510" table:style-name="ce20">
            <text:p>51651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3:1481</text:p>
          </table:table-cell>
          <table:covered-table-cell/>
          <table:table-cell office:value-type="float" office:value="258630" table:style-name="ce20">
            <text:p>25863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3:1482</text:p>
          </table:table-cell>
          <table:covered-table-cell/>
          <table:table-cell office:value-type="float" office:value="258630" table:style-name="ce20">
            <text:p>25863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3:91</text:p>
          </table:table-cell>
          <table:covered-table-cell/>
          <table:table-cell office:value-type="float" office:value="13768277.560000001" table:style-name="ce20">
            <text:p>13768277,5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0208</text:p>
          </table:table-cell>
          <table:covered-table-cell/>
          <table:table-cell office:value-type="float" office:value="12500" table:style-name="ce20">
            <text:p>1250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0211</text:p>
          </table:table-cell>
          <table:covered-table-cell/>
          <table:table-cell office:value-type="float" office:value="22100" table:style-name="ce20">
            <text:p>2210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0212</text:p>
          </table:table-cell>
          <table:covered-table-cell/>
          <table:table-cell office:value-type="float" office:value="1548587.5" table:style-name="ce20">
            <text:p>1548587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0524</text:p>
          </table:table-cell>
          <table:covered-table-cell/>
          <table:table-cell office:value-type="float" office:value="2501.04" table:style-name="ce20">
            <text:p>2501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0526</text:p>
          </table:table-cell>
          <table:covered-table-cell/>
          <table:table-cell office:value-type="float" office:value="54806.64" table:style-name="ce20">
            <text:p>54806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0:746</text:p>
          </table:table-cell>
          <table:covered-table-cell/>
          <table:table-cell office:value-type="float" office:value="81026217.760000005" table:style-name="ce20">
            <text:p>81026217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87000:462</text:p>
          </table:table-cell>
          <table:covered-table-cell/>
          <table:table-cell office:value-type="float" office:value="213213.19" table:style-name="ce20">
            <text:p>213213,1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0301:1816</text:p>
          </table:table-cell>
          <table:covered-table-cell/>
          <table:table-cell office:value-type="float" office:value="55566.54" table:style-name="ce20">
            <text:p>55566,5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0301:1817</text:p>
          </table:table-cell>
          <table:covered-table-cell/>
          <table:table-cell office:value-type="float" office:value="51456" table:style-name="ce20">
            <text:p>51456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0706:154</text:p>
          </table:table-cell>
          <table:covered-table-cell/>
          <table:table-cell office:value-type="float" office:value="762498.93" table:style-name="ce20">
            <text:p>762498,9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740008:7</text:p>
          </table:table-cell>
          <table:covered-table-cell/>
          <table:table-cell office:value-type="float" office:value="81228.740000000005" table:style-name="ce20">
            <text:p>81228,7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000000:6528</text:p>
          </table:table-cell>
          <table:covered-table-cell/>
          <table:table-cell office:value-type="float" office:value="128593.56" table:style-name="ce20">
            <text:p>128593,5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2012:126</text:p>
          </table:table-cell>
          <table:covered-table-cell/>
          <table:table-cell office:value-type="float" office:value="149330.60999999999" table:style-name="ce20">
            <text:p>149330,6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3013:398</text:p>
          </table:table-cell>
          <table:covered-table-cell/>
          <table:table-cell office:value-type="float" office:value="241476" table:style-name="ce20">
            <text:p>241476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200045:149</text:p>
          </table:table-cell>
          <table:covered-table-cell/>
          <table:table-cell office:value-type="float" office:value="1653500" table:style-name="ce20">
            <text:p>165350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200045:151</text:p>
          </table:table-cell>
          <table:covered-table-cell/>
          <table:table-cell office:value-type="float" office:value="574104.06000000006" table:style-name="ce20">
            <text:p>574104,0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200045:152</text:p>
          </table:table-cell>
          <table:covered-table-cell/>
          <table:table-cell office:value-type="float" office:value="1308600" table:style-name="ce20">
            <text:p>130860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200045:154</text:p>
          </table:table-cell>
          <table:covered-table-cell/>
          <table:table-cell office:value-type="float" office:value="1486100.5" table:style-name="ce20">
            <text:p>1486100,5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2000003:90</text:p>
          </table:table-cell>
          <table:covered-table-cell/>
          <table:table-cell office:value-type="float" office:value="360462.57" table:style-name="ce20">
            <text:p>360462,5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500039:183</text:p>
          </table:table-cell>
          <table:covered-table-cell/>
          <table:table-cell office:value-type="float" office:value="354748.71" table:style-name="ce20">
            <text:p>354748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600014:1073</text:p>
          </table:table-cell>
          <table:covered-table-cell/>
          <table:table-cell office:value-type="float" office:value="333356.79999999999" table:style-name="ce20">
            <text:p>333356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600016:633</text:p>
          </table:table-cell>
          <table:covered-table-cell/>
          <table:table-cell office:value-type="float" office:value="355307.75" table:style-name="ce20">
            <text:p>355307,7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6600016:635</text:p>
          </table:table-cell>
          <table:covered-table-cell/>
          <table:table-cell office:value-type="float" office:value="310289.7" table:style-name="ce20">
            <text:p>310289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6600016:636</text:p>
          </table:table-cell>
          <table:covered-table-cell/>
          <table:table-cell office:value-type="float" office:value="311033.8" table:style-name="ce20">
            <text:p>311033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1:315</text:p>
          </table:table-cell>
          <table:covered-table-cell/>
          <table:table-cell office:value-type="float" office:value="753800" table:style-name="ce20">
            <text:p>75380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9:1325</text:p>
          </table:table-cell>
          <table:covered-table-cell/>
          <table:table-cell office:value-type="float" office:value="110067.96" table:style-name="ce20">
            <text:p>110067,9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9:1326</text:p>
          </table:table-cell>
          <table:covered-table-cell/>
          <table:table-cell office:value-type="float" office:value="136247.82" table:style-name="ce20">
            <text:p>136247,8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9:1499</text:p>
          </table:table-cell>
          <table:covered-table-cell/>
          <table:table-cell office:value-type="float" office:value="92468.64" table:style-name="ce20">
            <text:p>92468,6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100042:1621</text:p>
          </table:table-cell>
          <table:covered-table-cell/>
          <table:table-cell office:value-type="float" office:value="1599475" table:style-name="ce20">
            <text:p>1599475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100042:1622</text:p>
          </table:table-cell>
          <table:covered-table-cell/>
          <table:table-cell office:value-type="float" office:value="1618956.4" table:style-name="ce20">
            <text:p>1618956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700013:864</text:p>
          </table:table-cell>
          <table:covered-table-cell/>
          <table:table-cell office:value-type="float" office:value="120644.55" table:style-name="ce20">
            <text:p>120644,5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3800008:348</text:p>
          </table:table-cell>
          <table:covered-table-cell/>
          <table:table-cell office:value-type="float" office:value="2312793.75" table:style-name="ce20">
            <text:p>2312793,7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100011:101</text:p>
          </table:table-cell>
          <table:covered-table-cell/>
          <table:table-cell office:value-type="float" office:value="1105360" table:style-name="ce20">
            <text:p>1105360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0100119:268</text:p>
          </table:table-cell>
          <table:covered-table-cell/>
          <table:table-cell office:value-type="float" office:value="371335.36" table:style-name="ce20">
            <text:p>371335,3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119:269</text:p>
          </table:table-cell>
          <table:covered-table-cell/>
          <table:table-cell office:value-type="float" office:value="343270.8" table:style-name="ce20">
            <text:p>343270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0800001:328</text:p>
          </table:table-cell>
          <table:covered-table-cell/>
          <table:table-cell office:value-type="float" office:value="77352" table:style-name="ce20">
            <text:p>77352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4300002:235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4300002:236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4300003:191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4300005:301</text:p>
          </table:table-cell>
          <table:covered-table-cell/>
          <table:table-cell office:value-type="float" office:value="3226.8" table:style-name="ce20">
            <text:p>3226,8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4300012:185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4300012:186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6500008:364</text:p>
          </table:table-cell>
          <table:covered-table-cell/>
          <table:table-cell office:value-type="float" office:value="44748.04" table:style-name="ce20">
            <text:p>44748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705:54</text:p>
          </table:table-cell>
          <table:covered-table-cell/>
          <table:table-cell office:value-type="float" office:value="165362.4" table:style-name="ce20">
            <text:p>165362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502:1609</text:p>
          </table:table-cell>
          <table:covered-table-cell/>
          <table:table-cell office:value-type="float" office:value="48375.48" table:style-name="ce20">
            <text:p>48375,4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3333</text:p>
          </table:table-cell>
          <table:covered-table-cell/>
          <table:table-cell office:value-type="float" office:value="926618" table:style-name="ce20">
            <text:p>926618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1001:739</text:p>
          </table:table-cell>
          <table:covered-table-cell/>
          <table:table-cell office:value-type="float" office:value="9757352.1999999993" table:style-name="ce20">
            <text:p>9757352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28:573</text:p>
          </table:table-cell>
          <table:covered-table-cell/>
          <table:table-cell office:value-type="float" office:value="1317403.92" table:style-name="ce20">
            <text:p>1317403,9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40:375</text:p>
          </table:table-cell>
          <table:covered-table-cell/>
          <table:table-cell office:value-type="float" office:value="1033135.94" table:style-name="ce20">
            <text:p>1033135,9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3005:574</text:p>
          </table:table-cell>
          <table:covered-table-cell/>
          <table:table-cell office:value-type="float" office:value="1160638.2" table:style-name="ce20">
            <text:p>1160638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3032:6</text:p>
          </table:table-cell>
          <table:covered-table-cell/>
          <table:table-cell office:value-type="float" office:value="60625524.700000003" table:style-name="ce20">
            <text:p>60625524,7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16009:171</text:p>
          </table:table-cell>
          <table:covered-table-cell/>
          <table:table-cell office:value-type="float" office:value="401556.98" table:style-name="ce20">
            <text:p>401556,9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18001:1911</text:p>
          </table:table-cell>
          <table:covered-table-cell/>
          <table:table-cell office:value-type="float" office:value="1583790.6" table:style-name="ce20">
            <text:p>1583790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18001:1912</text:p>
          </table:table-cell>
          <table:covered-table-cell/>
          <table:table-cell office:value-type="float" office:value="818269.2" table:style-name="ce20">
            <text:p>818269,2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79:20939</text:p>
          </table:table-cell>
          <table:covered-table-cell/>
          <table:table-cell office:value-type="float" office:value="95294.080000000002" table:style-name="ce20">
            <text:p>95294,0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09:34</text:p>
          </table:table-cell>
          <table:covered-table-cell/>
          <table:table-cell office:value-type="float" office:value="1507371.6" table:style-name="ce20">
            <text:p>1507371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5049:337</text:p>
          </table:table-cell>
          <table:covered-table-cell/>
          <table:table-cell office:value-type="float" office:value="377603.75" table:style-name="ce20">
            <text:p>377603,75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5049:339</text:p>
          </table:table-cell>
          <table:covered-table-cell/>
          <table:table-cell office:value-type="float" office:value="666376.88" table:style-name="ce20">
            <text:p>666376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5049:340</text:p>
          </table:table-cell>
          <table:covered-table-cell/>
          <table:table-cell office:value-type="float" office:value="385565.44" table:style-name="ce20">
            <text:p>385565,4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9023:633</text:p>
          </table:table-cell>
          <table:covered-table-cell/>
          <table:table-cell office:value-type="float" office:value="6710374.0899999999" table:style-name="ce20">
            <text:p>6710374,09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2014:271</text:p>
          </table:table-cell>
          <table:covered-table-cell/>
          <table:table-cell office:value-type="float" office:value="2973044.62" table:style-name="ce20">
            <text:p>2973044,6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2024:583</text:p>
          </table:table-cell>
          <table:covered-table-cell/>
          <table:table-cell office:value-type="float" office:value="853813.56" table:style-name="ce20">
            <text:p>853813,5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2024:584</text:p>
          </table:table-cell>
          <table:covered-table-cell/>
          <table:table-cell office:value-type="float" office:value="786294" table:style-name="ce20">
            <text:p>786294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4031:261</text:p>
          </table:table-cell>
          <table:covered-table-cell/>
          <table:table-cell office:value-type="float" office:value="619057.92000000004" table:style-name="ce20">
            <text:p>619057,9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4053:2603</text:p>
          </table:table-cell>
          <table:covered-table-cell/>
          <table:table-cell office:value-type="float" office:value="24916526.960000001" table:style-name="ce20">
            <text:p>24916526,9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5016:560</text:p>
          </table:table-cell>
          <table:covered-table-cell/>
          <table:table-cell office:value-type="float" office:value="497796" table:style-name="ce20">
            <text:p>497796,0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20003:51</text:p>
          </table:table-cell>
          <table:covered-table-cell/>
          <table:table-cell office:value-type="float" office:value="750185.44" table:style-name="ce20">
            <text:p>750185,4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1004:357</text:p>
          </table:table-cell>
          <table:covered-table-cell/>
          <table:table-cell office:value-type="float" office:value="1018240.17" table:style-name="ce20">
            <text:p>1018240,1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36:34:0601004:358</text:p>
          </table:table-cell>
          <table:covered-table-cell/>
          <table:table-cell office:value-type="float" office:value="1309979.04" table:style-name="ce22">
            <text:p>1309979,0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0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6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516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25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26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9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9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9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10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20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1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1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1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31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31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31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31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1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31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31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31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1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1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1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1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1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1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3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3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3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3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1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31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3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3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3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3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31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3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3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3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31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1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3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3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31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3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3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3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3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31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3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3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3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3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3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3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31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3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3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1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1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1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1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1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1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1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1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1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3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31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1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1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3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3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3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3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3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3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3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3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3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3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3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00000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00000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000000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0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0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05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5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05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05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05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05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05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05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05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05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05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0502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05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06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1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1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1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37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5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10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1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43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43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43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43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43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43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43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3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3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3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3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3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3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3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3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43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43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43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43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43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3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43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43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43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43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43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43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43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43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43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43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43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43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43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43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43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43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43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43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4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43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43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43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43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43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43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43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43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43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43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43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43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43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43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43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43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4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43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43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4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43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43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43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43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4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4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4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43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43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4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43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4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43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4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43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43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43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43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4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43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4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43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4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4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4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4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4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4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43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43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43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43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43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43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43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4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43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43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43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43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43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43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43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43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43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43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43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43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43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43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43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43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43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43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43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43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43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43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43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43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43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4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4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4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43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430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43000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43000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43000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43000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43000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43000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430000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43000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4300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43000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43000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4300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43000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4300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4300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43000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430000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4300007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4300007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43000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43000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4300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4300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4300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43000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43000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43000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4300007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4300007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4300007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4300007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43000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4300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4300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43000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4300007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43000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4300007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4300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4300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43000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430000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430000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4300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43000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4300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430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43000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4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4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4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4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4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4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4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4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43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4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4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4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4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4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4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4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4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4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43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43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43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43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43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43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43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43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43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43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43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43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44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44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44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000000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0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000000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000000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000000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00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0000000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000000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0000000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0000000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0000000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000000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0000000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0000000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000000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0000000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000000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0000000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0000000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0000000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0000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6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6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6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6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6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6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6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6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6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6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6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6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6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6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6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13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32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39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3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3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3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39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39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39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39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3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39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39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39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39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39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3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3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39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3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39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39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39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39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39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3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3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39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39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3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39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39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39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39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39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39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39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39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3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39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39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39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39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39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39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39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39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39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39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39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3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39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39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39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39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39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39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39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39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39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39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39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39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3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39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39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39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39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39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39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39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39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39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39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39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39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39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39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39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39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390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3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3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39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39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3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39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39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39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39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4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4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4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4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4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44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4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44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4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45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46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4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46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46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46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46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46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46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46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46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46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46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4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46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46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46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46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46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4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46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46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4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46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46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46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46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46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46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46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46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146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46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46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146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46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46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4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46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46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46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46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46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46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46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46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46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46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46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46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46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46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46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46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46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46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46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46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46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46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46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46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46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46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46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46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46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46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46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46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46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46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46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46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4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49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49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49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49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4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49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4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49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49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49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49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4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4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4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49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49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49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49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49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49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49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4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49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49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49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4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4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4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4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2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2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1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1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1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11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24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24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38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52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52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79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79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79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79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790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08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000000:7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1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1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1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1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1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1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1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1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1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1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1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1007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10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1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1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10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10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1007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1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1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10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1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1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1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1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1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1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1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1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1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1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1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10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101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1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1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1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1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201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2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2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2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2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2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2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2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2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2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20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2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2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2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2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2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2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2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2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2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201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2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20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2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201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201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201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201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201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201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201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201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201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201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2012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2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2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2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2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2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2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5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1301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1601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4801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3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3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30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3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3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30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30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30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30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30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0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1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500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50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01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02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18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26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6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8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8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8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8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8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8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8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8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8:01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8:01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8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8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8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8:0100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8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8:01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8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8:0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8:5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8:5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8:5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8:5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8:5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8:5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8:5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8:5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8:5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8:5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8:5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8:5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8:5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8:55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8:5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8:5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0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0000000:8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0000000:8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0000000:8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0000000:8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0000000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000000:8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000000:8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7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7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8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8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8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8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80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8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8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8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8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8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8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8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8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8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8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8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8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8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8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8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8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8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8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8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8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82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82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8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8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8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82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8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82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82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8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83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83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8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83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8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83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010005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1200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5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5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5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0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0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84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84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84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84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8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84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84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2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2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2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2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2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2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2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2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2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2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2:0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2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2:0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2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2:0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2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2:0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2:01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0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2:0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2:0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2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2:01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01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01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01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010003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0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2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21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2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2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3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3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3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3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3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3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3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3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3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3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3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3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3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3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3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3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3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32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32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3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3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32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32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32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32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3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3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3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3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3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3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3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3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3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3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3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3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3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3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3:0102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3:0102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3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3:0102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3:01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3:01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3:0102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3:0102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3:01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3:01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3:0102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3:0102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3:0102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3:01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3:01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3:0102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3:01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3:01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3:01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3:01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0102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010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010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0102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01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0102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0102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0102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0102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0102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0102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0102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0102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0102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0102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3:0102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3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3:0102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3:0102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3:0102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3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3:0102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3:0102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3:0102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3:0102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3:0102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3:0102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3:0102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3:0102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3:0102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0102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0102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0102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010204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3:010204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3:010204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3:010204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0102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0102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3:0102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3:0102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0102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0102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0102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0102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0102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0102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102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0102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0102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01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01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01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010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01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01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01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01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01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01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01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010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01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01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01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01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01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01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01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01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01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3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103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1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10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103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0103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0103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3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0103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01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01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010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0103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01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01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01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0103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0103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0103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01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01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0103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0103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0103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01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01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01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0103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01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0103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01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01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01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0103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01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01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01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0103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0103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01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01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01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01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0103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010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010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0103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0103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01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010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0103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0103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0103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0103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0103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0103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0103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0103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0103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0103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0103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01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0103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0103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01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01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0103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0103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0103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0103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01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0103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0103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0103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0103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01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01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01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010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010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0103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0103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01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01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0103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01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01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010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010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0103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0103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0103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01030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01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01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01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01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01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01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01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01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01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01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01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0104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01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010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010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01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01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01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010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01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01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01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01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0104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01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0104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01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01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0104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0104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010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01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01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01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01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010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01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3:01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3:01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3:0104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3:010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3:01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3:01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3:0104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3:01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3:0104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3:01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3:0104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3:01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3:01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3:010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3:01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3:01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3:010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3:0104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3:01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3:0104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3:01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3:010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3:01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3:01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3:0104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3:0104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3:010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3:0104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3:0104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3:0104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3:01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3:01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3:01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3:010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3:010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3:010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010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010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010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010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0105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01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3:01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3:0105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3:01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3:01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3:0105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3:010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3:010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3:01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3:01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010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01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0106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0106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0106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01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010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18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4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4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4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4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4:0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4:01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4:4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4:7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000000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000000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000000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000000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000000:9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000000:9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000000:9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5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7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7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7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7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7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59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59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59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5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5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5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5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59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59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5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5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5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5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59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59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59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59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59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5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5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5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5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5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5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5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5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5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5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5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5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59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0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0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00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0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0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0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0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0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0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0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0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0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0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0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0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0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0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0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0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0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0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7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7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12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12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12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12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12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12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12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12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12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12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12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12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12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1200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12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12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12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1200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12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1200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12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12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1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12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12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12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12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1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1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1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1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2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2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2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2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2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2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2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2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2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2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2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2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2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2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2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26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2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2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2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2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2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2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6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6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6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3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3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3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3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3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3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3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72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6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6:0000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6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6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6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6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6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6:1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6:3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6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6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6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6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6:4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6:4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6:4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6:4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6:4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6:4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6:43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6:43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6:4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6:4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6:43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6:4300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6:43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6:4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6:4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6:4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6:4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6:44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6:44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6:44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6:4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6:4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6:4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6:4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6:4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6:44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6:4400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6:44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011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0119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012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01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01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01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01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7:076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7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7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7:08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7:0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7:0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7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000000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010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48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5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65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6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7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446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9:01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9:7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9:8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1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1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1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1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1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1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1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1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1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1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1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1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1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1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1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1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1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1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1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1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1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1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1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1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1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1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1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1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1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1:19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1:28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1:38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1:3822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1:3906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2:01000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3:00035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000000:42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000000:42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000000:42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000000:42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000000:43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000000:43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000000:43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000000:43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000000:43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000000:43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000000:43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000000:43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000000:43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000000:43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000000:43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000000:43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000000:43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000000:44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000000:44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000000:44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000000:44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000000:52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000000:53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000000:53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000000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000000:6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00000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000000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1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1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2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2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2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2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2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203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2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2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2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2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2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2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2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2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2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2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2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2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2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2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2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2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2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2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2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204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2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2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2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3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3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4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4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4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4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4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4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4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4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4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4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4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4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4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4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4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4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4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4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4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4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4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4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4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4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4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4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4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4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4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4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4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4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4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4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4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4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4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4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4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4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4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4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4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4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4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4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4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4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4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4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4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4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4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4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4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4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4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4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4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4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4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4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4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404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4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404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4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4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405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4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4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4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4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405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4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4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4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4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4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4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4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4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4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405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4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4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4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4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4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4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4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4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4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405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4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4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405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4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4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4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4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4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4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4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4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4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4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4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4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4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4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4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4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4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4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4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4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4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4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4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41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4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4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4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4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4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41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41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41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4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4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411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41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41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4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4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4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4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4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4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4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4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41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0411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4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4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4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4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41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041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10412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10412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412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41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41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41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4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412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41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412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412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412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41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4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412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412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412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5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5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5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5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5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5005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0501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0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0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05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1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105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105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105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105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105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5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5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5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5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5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5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5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5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5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5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5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5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5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5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5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5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5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05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105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105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105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105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10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1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10502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105027:6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105027:6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105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105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10503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105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1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1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105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1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105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105038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10503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10503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10503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105039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6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060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060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106001:6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106001:6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1060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106001:6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106001:6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106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106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106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1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1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1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106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10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10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106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106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106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106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1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106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106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1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106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106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1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10707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116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08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08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09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1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1002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100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4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4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4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4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400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400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4004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40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4004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4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4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4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4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4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5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5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6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6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6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6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6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6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6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6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6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6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6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6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6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6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6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6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6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60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605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6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6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6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6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6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6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6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6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6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6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6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6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606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6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6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6089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7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7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7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7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7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7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7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7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7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7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7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7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7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700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7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7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7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7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7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7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7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1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1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1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1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1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1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1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1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1205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1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13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13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13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13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1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1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1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1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1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13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13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13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1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13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1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1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1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1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1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1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13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13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13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13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13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13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1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1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13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13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13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1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13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1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1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1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13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1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1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13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1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1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1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1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1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13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1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1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1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1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1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1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1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1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13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13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13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1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13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13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1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13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1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13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1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1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1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1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1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13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1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1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1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1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1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1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1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1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1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13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13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13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13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13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1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1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1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1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13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1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1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1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13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13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13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1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13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1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1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1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13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1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1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1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1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1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1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1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1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1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1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13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1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1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1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1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1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13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1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13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1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1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1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1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1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1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1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1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1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1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1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1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1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1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1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1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1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1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1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1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1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1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1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1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1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1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1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1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1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1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1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1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15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15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1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1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1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1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1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1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1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1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1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1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1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31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31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31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31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31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315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31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31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31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31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31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31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3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31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31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31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31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31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31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315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1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1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15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15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15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1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1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15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1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16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1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1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1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1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1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1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16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16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1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1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16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1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1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31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31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31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31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31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31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1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1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17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1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1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1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1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1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1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1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1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1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1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1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1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1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1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1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1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1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1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1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1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1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1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18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18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18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1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18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18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18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318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319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31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319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32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32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32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32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32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32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32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32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32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32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2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2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2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2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2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2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2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2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2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2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2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2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2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2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26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26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2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2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2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2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2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2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2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2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2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4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4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4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4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4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4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4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4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45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4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47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47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47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4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47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47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47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47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47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47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47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47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47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47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47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47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47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47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47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47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47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47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4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47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47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47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4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47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47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47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47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47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47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47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47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47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47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47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47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47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47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47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47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47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47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47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47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47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47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47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47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47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47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47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49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49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49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49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4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4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49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49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4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4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49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4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49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49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49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49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49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49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4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49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49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49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49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49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49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49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49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49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49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49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49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49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49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4903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4903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5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5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5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5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5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5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5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5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5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5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5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5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51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5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5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5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5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5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5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5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5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5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5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5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5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5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5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5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5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5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5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51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5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51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5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5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5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5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5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5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5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5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5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5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51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51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5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51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5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5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51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5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51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5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51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5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5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5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5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5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5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5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5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5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5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5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5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5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5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5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5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5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5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5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5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5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5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5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5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5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5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5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5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5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5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5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52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52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52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52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5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5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5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5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5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5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5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5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5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5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5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5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5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5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5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52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52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52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52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5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5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5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5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52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52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5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5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52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52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5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5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5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52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52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52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5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5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5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5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5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5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5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5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5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5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5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5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5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5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5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5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5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5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5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52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5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5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52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5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5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52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5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5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5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5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5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5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352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35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352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352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353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35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35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35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35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35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35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35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35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35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4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4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4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4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402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402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402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402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4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40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4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402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402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40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403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403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403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403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403029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403029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403029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40302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403029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403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4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4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40403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40403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404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404038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404038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406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40605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4060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406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50103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506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509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51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51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52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601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601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601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601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601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6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602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60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6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6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602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6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6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6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6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6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6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6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6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60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6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6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6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6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6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6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6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603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603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6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603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603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603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6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6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603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60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605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6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6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6050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605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605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605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605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605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605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605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605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605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605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605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60507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605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605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605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60507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605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605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60507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6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6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60705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607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607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6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60705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607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21">
            <text:p>3134</text:p>
          </table:table-cell>
          <table:table-cell office:value-type="string" table:number-columns-spanned="3" table:number-rows-spanned="1" table:style-name="ce2">
            <text:p>36:34:0607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3E561EFBF3B8CD472564999308AD77408C5F12922633524619AAA5AA3078579C5ADB1369F4310A552EB7632BF564F34F312678796F4CC1B8745898DF9442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7T06:59:22Z</meta:creation-date>
    <dc:date>2023-06-27T06:59:22Z</dc:date>
  </office:meta>
</office:document-meta>
</file>